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61503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SZKOLNY MARATON CZYTELNICZY - </text:span><text:span text:style-name="T1">LISTA KSIĄŻEK</text:span></text:p>
      <text:p text:style-name="P2"/>
      <text:list xml:id="list3446019752" text:style-name="WWNum1">
        <text:list-item>
          <text:p text:style-name="P1"><text:span text:style-name="T1">Morderstwo w Orient Expressie - Agatha Christie </text:span></text:p>
        </text:list-item>
        <text:list-item>
          <text:p text:style-name="P1"><text:span text:style-name="T1">Detektyw Pozytywka - Grzegorz Kasdepke </text:span></text:p>
        </text:list-item>
        <text:list-item>
          <text:p text:style-name="P1"><text:span text:style-name="T1">Skrzynia Władcy Piorunów - Marcin Kozioł </text:span></text:p>
        </text:list-item>
        <text:list-item>
          <text:p text:style-name="P1"><text:span text:style-name="T1">Dziadek i Niedźwiadek - Łukasz Wierzbicki </text:span></text:p>
        </text:list-item>
        <text:list-item>
          <text:p text:style-name="P1"><text:span text:style-name="T1">Wojna, która ocaliła mi życie - Kimberly Brubaker Bradley </text:span></text:p>
        </text:list-item>
        <text:list-item>
          <text:p text:style-name="P1"><text:span text:style-name="T1">Tru – B. Kosmowska – </text:span></text:p>
        </text:list-item>
        <text:list-item>
          <text:p text:style-name="P1"><text:span text:style-name="T1">Wszystkie kolory świata - Cezary Harasimowicz, Michał Rusinek </text:span></text:p>
        </text:list-item>
        <text:list-item>
          <text:p text:style-name="P1"><text:span text:style-name="T1">Rok, w którym nauczyłam się kłamać - Lauren Wolk </text:span></text:p>
        </text:list-item>
        <text:list-item>
          <text:p text:style-name="P1"><text:span text:style-name="T1">Antosia w bezkresie – M. Szczygielski </text:span></text:p>
        </text:list-item>
        <text:list-item>
          <text:p text:style-name="P1"><text:span text:style-name="T1">O sołtysie Salomonku i tęczy - Marcin Szczygielski</text:span></text:p>
        </text:list-item>
        <text:list-item>
          <text:p text:style-name="P1"><text:span text:style-name="T1">W kółko o dziewczynach - Marcin Szczygielski </text:span></text:p>
        </text:list-item>
        <text:list-item>
          <text:p text:style-name="P1"><text:span text:style-name="T1">Jaś pierwszoklasista i Połykacz liter - Danuta Smoleń </text:span></text:p>
        </text:list-item>
        <text:list-item>
          <text:p text:style-name="P1"><text:span text:style-name="T1">Tajemnica hotelu - Martin Widmark, Helena Willis </text:span></text:p>
        </text:list-item>
        <text:list-item>
          <text:p text:style-name="P1"><text:span text:style-name="T1">Tajemnica pociągu - Martin Widmark, Helena Willis </text:span></text:p>
        </text:list-item>
        <text:list-item>
          <text:p text:style-name="P1"><text:span text:style-name="T1">Tajemnica wyścigu - Martin Widmark, Helena Willis </text:span></text:p>
        </text:list-item>
        <text:list-item>
          <text:p text:style-name="P1"><text:span text:style-name="T1">Tajemnica więzienia - Martin Widmark, Helena Willis </text:span></text:p>
        </text:list-item>
        <text:list-item>
          <text:p text:style-name="P1"><text:span text:style-name="T1">Tajemnica mody - Martin Widmark, Helena Willis </text:span></text:p>
        </text:list-item>
        <text:list-item>
          <text:p text:style-name="P1"><text:span text:style-name="T1">Tajemnica zamku - Martin Widmark, Helena Willis </text:span></text:p>
        </text:list-item>
        <text:list-item>
          <text:p text:style-name="P1"><text:span text:style-name="T1">Tajemnica srebra - Martin Widmark, Helena Willis </text:span></text:p>
        </text:list-item>
        <text:list-item>
          <text:p text:style-name="P1"><text:span text:style-name="T1">Tajemnica filmu - Martin Widmark, Helena Willis </text:span></text:p>
        </text:list-item>
        <text:list-item>
          <text:p text:style-name="P1"><text:span text:style-name="T1">Wakacje z Lassem i Mają - Martin Widmark, Helena Willis </text:span></text:p>
        </text:list-item>
        <text:list-item>
          <text:p text:style-name="P1"><text:span text:style-name="T1">Tajemnica dancingu - Martin Widmark, Helena Willis </text:span></text:p>
        </text:list-item>
        <text:list-item>
          <text:p text:style-name="P1"><text:span text:style-name="T1">Tajemnica detektywa - Martin Widmark, Helena Willis </text:span></text:p>
        </text:list-item>
        <text:list-item>
          <text:p text:style-name="P1"><text:span text:style-name="T1">Sabotaż w punkcie skupu i inne komiksy - Martin Widmark, Helena Willis </text:span></text:p>
        </text:list-item>
        <text:list-item>
          <text:p text:style-name="P1"><text:span text:style-name="T1">Teatr z Lassem i Mają - Martin Widmark, Helena Willis </text:span></text:p>
        </text:list-item>
        <text:list-item>
          <text:p text:style-name="P1"><text:span text:style-name="T1">Zielona dywersja i inne komiksy - Martin Widmark, Helena Willis </text:span></text:p>
        </text:list-item>
        <text:list-item>
          <text:p text:style-name="P1"><text:span text:style-name="T1">Święta w Valleby. Wielka awaria prądu - Martin Widmark, Helena Willis </text:span></text:p>
        </text:list-item>
        <text:list-item>
          <text:p text:style-name="P1"><text:span text:style-name="T1">Dziennik cwaniaczka. Jak po lodzie - Jeff Kinney </text:span></text:p>
        </text:list-item>
        <text:list-item>
          <text:p text:style-name="P1"><text:span text:style-name="T1">Dziennik cwaniaczka. Totalna demolka - Jeff Kinney </text:span></text:p>
        </text:list-item>
        <text:list-item>
          <text:p text:style-name="P1"><text:span text:style-name="T1">Dziennik cwaniaczka. Ryzyk - fizyk - Jeff Kinney </text:span></text:p>
        </text:list-item>
        <text:list-item>
          <text:p text:style-name="P1"><text:span text:style-name="T1">Dziennik cwaniaczka. Krótka piłka - Jeff Kinney </text:span></text:p>
        </text:list-item>
        <text:list-item>
          <text:p text:style-name="P1"><text:span text:style-name="T1">Dziennik cwaniaczka. Więcej czadu - Jeff Kinney </text:span></text:p>
        </text:list-item>
        <text:list-item>
          <text:p text:style-name="P1"><text:span text:style-name="T1">Tomek Łebski. Niezły szczęściarz - Liz Pichon </text:span></text:p>
        </text:list-item>
        <text:list-item>
          <text:p text:style-name="P1"><text:span text:style-name="T1">Tomek Łebski. Jazda bez trzymanki - Liz Pichon </text:span></text:p>
        </text:list-item>
        <text:list-item>
          <text:p text:style-name="P1"><text:span text:style-name="T1">Tomek Łebski. Mój szkolny projekt. Rodzina, kumple i futrzaki - Liz Pichon</text:span></text:p>
        </text:list-item>
        <text:list-item>
          <text:p text:style-name="P1"><text:span text:style-name="T1">Tomek Łebski. Jaki znowu potwór - Liz Pichon </text:span></text:p>
        </text:list-item>
        <text:list-item>
          <text:p text:style-name="P1"><text:span text:style-name="T1">Tomek Łebski. Ciastka, kapele i wielkie plany - Liz Pichon </text:span></text:p>
        </text:list-item>
        <text:list-item>
          <text:p text:style-name="P1"><text:span text:style-name="T1">Tomek Łebski. Dziesięć niesamowitych historii - Liz Pichon </text:span></text:p>
        </text:list-item>
        <text:list-item>
          <text:p text:style-name="P1"><text:span text:style-name="T1">Tomek Łebski i jego fantastycznie odjechany przybornik - Liz Pichon </text:span></text:p>
        </text:list-item>
        <text:list-item>
          <text:p text:style-name="P1"><text:span text:style-name="T1">Tomek Łebski. Nadal jest spoko! Luz! - Liz Pichon </text:span></text:p>
        </text:list-item>
        <text:list-item>
          <text:p text:style-name="P1"><text:span text:style-name="T1">Tomek Łebski. Wystrzałowa wycieczka szkolna (serio) </text:span></text:p>
        </text:list-item>
      </text:list>
      <text:p text:style-name="P3"/>
      <text:list xml:id="list110545469822497" text:continue-numbering="true" text:style-name="WWNum1">
        <text:list-item>
          <text:p text:style-name="P1"><text:soft-page-break/><text:span text:style-name="T1">Tomek Łebski. Chętnie pomogę (za parę monet) - Liz Pichon </text:span></text:p>
        </text:list-item>
        <text:list-item>
          <text:p text:style-name="P1"><text:span text:style-name="T1">Harry Potter i przeklęte dziecko. Część 1 i 2 - J.K. Rowling </text:span></text:p>
        </text:list-item>
        <text:list-item>
          <text:p text:style-name="P1"><text:span text:style-name="T1">Nie lubię książek. Koniec kropka - Sharon Davey, Emma Perry </text:span></text:p>
        </text:list-item>
        <text:list-item>
          <text:p text:style-name="P1"><text:span text:style-name="T1">Historie nieoczywiste - Katarzyna Ryrych </text:span></text:p>
        </text:list-item>
        <text:list-item>
          <text:p text:style-name="P1"><text:span text:style-name="T1">Król - Katarzyna Ryrych </text:span></text:p>
        </text:list-item>
        <text:list-item>
          <text:p text:style-name="P1"><text:span text:style-name="T1">Wiersze wszystkie – W. Szymborska </text:span></text:p>
        </text:list-item>
        <text:list-item>
          <text:p text:style-name="P1"><text:span text:style-name="T1">Opowieści na dobranoc dla młodych buntowniczek. Tom 2 </text:span></text:p>
        </text:list-item>
        <text:list-item>
          <text:p text:style-name="P1"><text:span text:style-name="T1">Opowieści na dobranoc dla młodych buntowniczek. 100 historii imigrantek, które zmieniły świat </text:span></text:p>
        </text:list-item>
        <text:list-item>
          <text:p text:style-name="P1"><text:span text:style-name="T1">Opowieści na dobranoc. 100 historii niezwykłych Polek – Sylwia Chutnik </text:span></text:p>
        </text:list-item>
        <text:list-item>
          <text:p text:style-name="P1"><text:span text:style-name="T1">Próba Wroniego Pióra. Wojownicy - Erin Hunter </text:span></text:p>
        </text:list-item>
        <text:list-item>
          <text:p text:style-name="P1"><text:span text:style-name="T1">Bicz. Początek legendy. Wojownicy. Manga - Erin Hunter, Dan Jolley</text:span></text:p>
        </text:list-item>
        <text:list-item>
          <text:p text:style-name="P1"><text:span text:style-name="T1">Misja Ognistej Gwiazdy. Wojownicy. Superedycja 1 - Erin Hunter </text:span></text:p>
        </text:list-item>
        <text:list-item>
          <text:p text:style-name="P1"><text:span text:style-name="T1">Przepowiednia Błękitnej Gwiazdy. Wojownicy. Superedycja 2 - Erin Hunter </text:span></text:p>
        </text:list-item>
        <text:list-item>
          <text:p text:style-name="P1"><text:span text:style-name="T1">Tygrysia Gwiazda i Sasza. #1 Ucieczka w las. Wojownicy. Manga 2 - Erin Hunter, Dan Jolley </text:span></text:p>
        </text:list-item>
        <text:list-item>
          <text:p text:style-name="P1"><text:span text:style-name="T1">Tajemnica Żółtego Kła. Wojownicy. Superedycja 3 - Erin Hunter </text:span></text:p>
        </text:list-item>
        <text:list-item>
          <text:p text:style-name="P1"><text:span text:style-name="T1">Zemsta Klonowego Cienia - Erin Hunter </text:span></text:p>
        </text:list-item>
        <text:list-item>
          <text:p text:style-name="P1"><text:span text:style-name="T1">Tygrysia Gwiazda i Sasza. #2 Szukając schronienia. Manga 3 - Erin Hunter, Dan Jolley </text:span></text:p>
        </text:list-item>
        <text:list-item>
          <text:p text:style-name="P1"><text:span text:style-name="T1">Odwet Wysokiej Gwiazdy. Wojownicy. Superedycja tom 4 - Erin Hunter </text:span></text:p>
        </text:list-item>
        <text:list-item>
          <text:p text:style-name="P1"><text:span text:style-name="T1">Tygrysia Gwiazda i Sasza. #3 Powrót do Klanów. Wojownicy. Manga 4 - Erin Hunter </text:span></text:p>
        </text:list-item>
        <text:list-item>
          <text:p text:style-name="P1"><text:span text:style-name="T1">Szara Pręga. #1 Zagubiony Wojownik. Wojownicy. Manga 5 - Erin Hunter </text:span></text:p>
        </text:list-item>
        <text:list-item>
          <text:p text:style-name="P1"><text:span text:style-name="T1">Szara Pręga #2 Schronienie Wojownika. Wojownicy. Manga 6 - Erin Hunter </text:span></text:p>
        </text:list-item>
        <text:list-item>
          <text:p text:style-name="P1"><text:span text:style-name="T1">Szara Pręga #3 Powrót Wojownika. Wojownicy. Manga 7 - Erin Hunter</text:span></text:p>
        </text:list-item>
        <text:list-item>
          <text:p text:style-name="P1"><text:span text:style-name="T1">Przeznaczenie Klanu Nieba. Wojownicy. Superedycja tom 5 - Erin Hunter </text:span></text:p>
        </text:list-item>
        <text:list-item>
          <text:p text:style-name="P1"><text:span text:style-name="T1">Ścieżka kruczej łapy. Zmącony spokój - Erin Hunter – <text:s/>zawiera 3 tomy</text:span></text:p>
        </text:list-item>
        <text:list-item>
          <text:p text:style-name="P1"><text:span text:style-name="T1">Ścieżka kruczej łapy. Klan w potrzebie - Erin Hunter </text:span></text:p>
        </text:list-item>
        <text:list-item>
          <text:p text:style-name="P1"><text:span text:style-name="T1">Ścieżka kruczej łapy. Serce wojownika - Erin Hunter </text:span></text:p>
        </text:list-item>
        <text:list-item>
          <text:p text:style-name="P1"><text:span text:style-name="T1">Życzenie Liściastej Sadzawki - Erin Hunter </text:span></text:p>
        </text:list-item>
        <text:list-item>
          <text:p text:style-name="P1"><text:span text:style-name="T1">Tułaczka Chmurnej Gwiazdy - Erin Hunter </text:span></text:p>
        </text:list-item>
        <text:list-item>
          <text:p text:style-name="P1"><text:span text:style-name="T1">Obietnica Krzywej Gwiazdy. Wojownicy. Superedycja tom 6 - Erin Hunter </text:span></text:p>
        </text:list-item>
        <text:list-item>
          <text:p text:style-name="P1"><text:span text:style-name="T1">Omen Mglistej Gwiazdy - Erin Hunter </text:span></text:p>
        </text:list-item>
        <text:list-item>
          <text:p text:style-name="P1"><text:span text:style-name="T1">Osąd Czarnej Stopy - Erin Hunter </text:span></text:p>
        </text:list-item>
        <text:list-item>
          <text:p text:style-name="P1"><text:span text:style-name="T1">Przekleństwo Gęsiego Pióra - Erin Hunter </text:span></text:p>
        </text:list-item>
        <text:list-item>
          <text:p text:style-name="P1"><text:span text:style-name="T1">Milczenie Gołębiego Skrzydła - Erin Hunter </text:span></text:p>
        </text:list-item>
        <text:list-item>
          <text:p text:style-name="P1"><text:span text:style-name="T1">Mazurscy w podróży. Bunia kontra fakir - Agnieszka Stelmaszyk, Anna Oparkowska </text:span></text:p>
        </text:list-item>
        <text:list-item>
          <text:p text:style-name="P1"><text:span text:style-name="T1">Mazurscy w podróży. Porwanie Prozerpiny - Agnieszka Stelmaszyk, Anna Oparkowska</text:span></text:p>
        </text:list-item>
        <text:list-item>
          <text:p text:style-name="P1"><text:span text:style-name="T1">Mazurscy w podróży. Kamień przeznaczenia - Agnieszka Stelmaszyk, Anna Oparkowska </text:span></text:p>
        </text:list-item>
        <text:list-item>
          <text:p text:style-name="P1"><text:span text:style-name="T1">Mazurscy w podróży. Diamentowa gorączka - Agnieszka Stelmaszyk, Anna Oparkowska </text:span></text:p>
        </text:list-item>
        <text:list-item>
          <text:p text:style-name="P1"><text:span text:style-name="T1">Mazurscy w podróży. Szpieg, szmaragd i brukselskie koronki - Agnieszka Stelmaszyk, Anna Oparkowska </text:span></text:p>
        </text:list-item>
        <text:list-item>
          <text:p text:style-name="P1"><text:span text:style-name="T1">Dziedzictwo - Christopher Paolini </text:span></text:p>
        </text:list-item>
        <text:list-item>
          <text:p text:style-name="P1"><text:span text:style-name="T1"><text:s/>Najstarszy - Christopher Paolini</text:span></text:p>
        </text:list-item>
        <text:list-item>
          <text:p text:style-name="P1"><text:span text:style-name="T1">Brisingr <text:s/>- Christopher Paolini </text:span></text:p>
        </text:list-item>
        <text:list-item>
          <text:p text:style-name="P1"><text:span text:style-name="T1">Widelec, wiedźma i smok - Christopher Paolini </text:span></text:p>
        </text:list-item>
        <text:list-item>
          <text:p text:style-name="P1"><text:span text:style-name="T1">Nelly Rapp i atak duchów - Martin Widmark </text:span></text:p>
        </text:list-item>
        <text:list-item>
          <text:p text:style-name="P1"><text:span text:style-name="T1">Nelly Rapp i bal wampirów - Martin Widmark </text:span></text:p>
        </text:list-item>
        <text:list-item>
          <text:p text:style-name="P1"><text:span text:style-name="T1">Nelly Rapp i księga czarodzieja - Martin Widmark, Christina Alvner </text:span></text:p>
        </text:list-item>
        <text:list-item>
          <text:p text:style-name="P1"><text:span text:style-name="T1">Nelly Rapp i kapitan Sinobrody - Martin Widmark </text:span></text:p>
        </text:list-item>
        <text:list-item>
          <text:p text:style-name="P1"><text:span text:style-name="T1">Nelly Rapp i noc czarownic - Martin Widmark </text:span></text:p>
        </text:list-item>
        <text:list-item>
          <text:p text:style-name="P1"><text:soft-page-break/><text:span text:style-name="T1">Nelly Rapp i podziemne skrzaty - Martin Widmark </text:span></text:p>
        </text:list-item>
        <text:list-item>
          <text:p text:style-name="P1"><text:span text:style-name="T1">Czas robotów - Andrzej Maleszka </text:span></text:p>
        </text:list-item>
        <text:list-item>
          <text:p text:style-name="P1"><text:span text:style-name="T1">Porwanie - Andrzej Maleszka </text:span></text:p>
        </text:list-item>
        <text:list-item>
          <text:p text:style-name="P1"><text:span text:style-name="T1">Pióro T-rexa - Andrzej Maleszka</text:span></text:p>
        </text:list-item>
        <text:list-item>
          <text:p text:style-name="P1"><text:span text:style-name="T1">Geniusz - Andrzej Maleszka </text:span></text:p>
        </text:list-item>
        <text:list-item>
          <text:p text:style-name="P1"><text:span text:style-name="T1">Chłopiec znikąd - Katherine Marsh </text:span></text:p>
        </text:list-item>
        <text:list-item>
          <text:p text:style-name="P1"><text:span text:style-name="T1">Wszystkie przygody Amelii Bedelii - Peggy Parish </text:span></text:p>
        </text:list-item>
        <text:list-item>
          <text:p text:style-name="P1"><text:span text:style-name="T1">Matylda - Roald Dahl, Quentin Blake </text:span></text:p>
        </text:list-item>
        <text:list-item>
          <text:p text:style-name="P1"><text:span text:style-name="T1">BFG - Roald Dahl </text:span></text:p>
        </text:list-item>
        <text:list-item>
          <text:p text:style-name="P1"><text:span text:style-name="T1">Gwiezdne wojny. Część I: Mroczne Widmo - Terry Brooks <text:s/></text:span></text:p>
        </text:list-item>
        <text:list-item>
          <text:p text:style-name="P1"><text:span text:style-name="T1">Gwiezdne wojny. Część II: Atak Klonów Robert Anthony Salvatore </text:span></text:p>
        </text:list-item>
        <text:list-item>
          <text:p text:style-name="P1"><text:span text:style-name="T1">Gwiezdne wojny. Część III: Zemsta Sithów - Matthew Woodring Stover </text:span></text:p>
        </text:list-item>
        <text:list-item>
          <text:p text:style-name="P1"><text:span text:style-name="T1">Do wszystkich chłopców, których kochałam - Jenny Han <text:s/>(3 części)</text:span></text:p>
        </text:list-item>
        <text:list-item>
          <text:p text:style-name="P1"><text:span text:style-name="T1">P.S. Wciąż cię kocham - Jenny Han </text:span></text:p>
        </text:list-item>
        <text:list-item>
          <text:p text:style-name="P1"><text:span text:style-name="T1">Zawsze i na zawsze. Chłopcy. Tom 3 - Jenny Han </text:span></text:p>
        </text:list-item>
        <text:list-item>
          <text:p text:style-name="P1"><text:span text:style-name="T1">Akademia dobra i zła. Początek - Soman Chainani </text:span></text:p>
        </text:list-item>
        <text:list-item>
          <text:p text:style-name="P1"><text:span text:style-name="T1">Świat bez książąt - Soman Chainani </text:span></text:p>
        </text:list-item>
        <text:list-item>
          <text:p text:style-name="P1"><text:span text:style-name="T1">Długo i szczęśliwie - Soman Chainani </text:span></text:p>
        </text:list-item>
        <text:list-item>
          <text:p text:style-name="P1"><text:span text:style-name="T1">Droga do sławy - Soman Chainani </text:span></text:p>
        </text:list-item>
        <text:list-item>
          <text:p text:style-name="P1"><text:span text:style-name="T1">Kryształ czasu - Soman Chainani </text:span></text:p>
        </text:list-item>
        <text:list-item>
          <text:p text:style-name="P1"><text:span text:style-name="T1">Jedyny prawdziwy król - Soman Chainani </text:span></text:p>
        </text:list-item>
        <text:list-item>
          <text:p text:style-name="P1"><text:span text:style-name="T1">Minecraft przygody. Herobrine powstaje - S. D. Stuart </text:span></text:p>
        </text:list-item>
        <text:list-item>
          <text:p text:style-name="P1"><text:span text:style-name="T1">Minecraft przygody. Portal - S. D. Stuart </text:span></text:p>
        </text:list-item>
        <text:list-item>
          <text:p text:style-name="P1"><text:span text:style-name="T1">Minecraft przygody. Dzień creeperów - S. D. Stuart </text:span></text:p>
        </text:list-item>
        <text:list-item>
          <text:p text:style-name="P1"><text:span text:style-name="T1">Minecraft przygody. Kraina smoków - S. D. Stuart </text:span></text:p>
        </text:list-item>
        <text:list-item>
          <text:p text:style-name="P1"><text:span text:style-name="T1">Minecraft przygody. Mroczna świątynia - S. D. Stuart </text:span></text:p>
        </text:list-item>
        <text:list-item>
          <text:p text:style-name="P1"><text:span text:style-name="T1">Minecraft przygody. Nieśmiertelny zombi. Zdrajczyni - S. D. Stuart </text:span></text:p>
        </text:list-item>
        <text:list-item>
          <text:p text:style-name="P1"><text:span text:style-name="T1">Przeniesione królestwa - S. D. Stuart </text:span></text:p>
        </text:list-item>
        <text:list-item>
          <text:p text:style-name="P1"><text:span text:style-name="T1">Zapomniany restart - S. D. Stuart </text:span></text:p>
        </text:list-item>
        <text:list-item>
          <text:p text:style-name="P1"><text:span text:style-name="T1">Zniszczyć Withera - S. D. Stuart </text:span></text:p>
        </text:list-item>
        <text:list-item>
          <text:p text:style-name="P1"><text:span text:style-name="T1">Wojna ciemności - S. D. Stuart </text:span></text:p>
        </text:list-item>
        <text:list-item>
          <text:p text:style-name="P1"><text:span text:style-name="T1">Przygody w świecie Minecrafta. Dziecko Cienia. Tom 11 - S. D. Stuart </text:span></text:p>
        </text:list-item>
        <text:list-item>
          <text:p text:style-name="P1"><text:span text:style-name="T1">Dogman - Dav Pilkey </text:span></text:p>
        </text:list-item>
        <text:list-item>
          <text:p text:style-name="P1"><text:span text:style-name="T1">Dogman. Bierz go! - Dav Pilkey </text:span></text:p>
        </text:list-item>
        <text:list-item>
          <text:p text:style-name="P1"><text:span text:style-name="T1">Dogman. Opowieść o dwóch kotach - Dav Pilkey </text:span></text:p>
        </text:list-item>
        <text:list-item>
          <text:p text:style-name="P1"><text:span text:style-name="T1">Dogman. Dogman i SuperKot - Dav Pilke</text:span><text:span text:style-name="T2">y</text:span></text:p>
        </text:list-item>
        <text:list-item>
          <text:p text:style-name="P1"><text:span text:style-name="T1">Dogman. Władca pcheł - Dav Pilkey </text:span></text:p>
        </text:list-item>
        <text:list-item>
          <text:p text:style-name="P1"><text:span text:style-name="T1">Dogman. Mały Kieł - Dav Pilkey </text:span></text:p>
        </text:list-item>
        <text:list-item>
          <text:p text:style-name="P1"><text:span text:style-name="T1">Dogman. Komu bije dzban - Dav Pilkey</text:span></text:p>
        </text:list-item>
        <text:list-item>
          <text:p text:style-name="P1"><text:span text:style-name="T1">Dogman. Aport z oblężonego miasta - Dav Pilkey </text:span></text:p>
        </text:list-item>
        <text:list-item>
          <text:p text:style-name="P1"><text:span text:style-name="T1">Dogman. Zbrodnia Ikara - Dav Pilkey </text:span></text:p>
        </text:list-item>
        <text:list-item>
          <text:p text:style-name="P1"><text:span text:style-name="T1">Dogman. Wichrowe Bzdurza - Dav Pilkey </text:span></text:p>
        </text:list-item>
        <text:list-item>
          <text:p text:style-name="P1"><text:span text:style-name="T1">Pan Kuleczka - Wojciech Widłak, Elżbieta Wasiuczyńska </text:span></text:p>
        </text:list-item>
        <text:list-item>
          <text:p text:style-name="P1"><text:span text:style-name="T1">Pan Kuleczka. Skrzydła </text:span></text:p>
        </text:list-item>
        <text:list-item>
          <text:p text:style-name="P1"><text:span text:style-name="T1">Pan Kuleczka. Spotkanie </text:span></text:p>
        </text:list-item>
        <text:list-item>
          <text:p text:style-name="P1"><text:span text:style-name="T1">Pan Kuleczka. Światło </text:span></text:p>
        </text:list-item>
        <text:list-item>
          <text:p text:style-name="P1"><text:span text:style-name="T1">Pan Kuleczka. Dom </text:span></text:p>
        </text:list-item>
        <text:list-item>
          <text:p text:style-name="P1"><text:soft-page-break/><text:span text:style-name="T1">Pan Kuleczka. Radość </text:span></text:p>
        </text:list-item>
        <text:list-item>
          <text:p text:style-name="P1"><text:span text:style-name="T1">Pan Kuleczka. Marzenia </text:span></text:p>
        </text:list-item>
        <text:list-item>
          <text:p text:style-name="P1"><text:span text:style-name="T1">Pan Kuleczka. Skarby </text:span></text:p>
        </text:list-item>
        <text:list-item>
          <text:p text:style-name="P1"><text:span text:style-name="T1">Pan Kuleczka. Niespodzianki </text:span></text:p>
        </text:list-item>
        <text:list-item>
          <text:p text:style-name="P1"><text:span text:style-name="T1">Seria już czytam </text:span></text:p>
        </text:list-item>
        <text:list-item>
          <text:p text:style-name="P1"><text:span text:style-name="T1">The Inheritance Games - Jennifer Lynn Barnes Cykl: The Inheritance Games (tom 1,2 i 3</text:span><text:span text:style-name="T2">)</text:span><text:span text:style-name="T1"> 2 tomy</text:span></text:p>
        </text:list-item>
        <text:list-item>
          <text:p text:style-name="P1"><text:span text:style-name="T1">Braciszek do wynajęcia #1 - Ichiiro Hako </text:span></text:p>
        </text:list-item>
        <text:list-item>
          <text:p text:style-name="P1"><text:span text:style-name="T1">Braciszek do wynajęcia #2 - Ichiiro Hako </text:span></text:p>
        </text:list-item>
        <text:list-item>
          <text:p text:style-name="P1"><text:span text:style-name="T1">Braciszek do wynajęcia #3 - Ichiiro Hako </text:span></text:p>
        </text:list-item>
        <text:list-item>
          <text:p text:style-name="P1"><text:span text:style-name="T1">Braciszek do wynajęcia #4 - Ichiiro Hako </text:span></text:p>
        </text:list-item>
        <text:list-item>
          <text:p text:style-name="P1"><text:span text:style-name="T1">yotsuba – <text:s/>12 części </text:span></text:p>
        </text:list-item>
        <text:list-item>
          <text:p text:style-name="P1"><text:span text:style-name="T1">Kuro – 3 części </text:span></text:p>
        </text:list-item>
        <text:list-item>
          <text:p text:style-name="P1"><text:span text:style-name="T1">Wilcze dzieci 3 części </text:span></text:p>
        </text:list-item>
        <text:list-item>
          <text:p text:style-name="P1"><text:span text:style-name="T1">Atelier spiczastych kapeluszy 9 tomó</text:span><text:span text:style-name="T2">w</text:span></text:p>
        </text:list-item>
        <text:list-item>
          <text:p text:style-name="P1"><text:span text:style-name="T1">Szalik. O Wisławie Szymborskiej dla dzieci – M. Rusinek – </text:span></text:p>
        </text:list-item>
        <text:list-item>
          <text:p text:style-name="P1"><text:span text:style-name="T1">10 niesamowitych przygód Neli </text:span></text:p>
        </text:list-item>
        <text:list-item>
          <text:p text:style-name="P1"><text:span text:style-name="T1">Nela i sekrety dalekich lądów</text:span></text:p>
        </text:list-item>
        <text:list-item>
          <text:p text:style-name="P1"><text:span text:style-name="T1">Nela na wyspie rajskich ptaków</text:span></text:p>
        </text:list-item>
        <text:list-item>
          <text:p text:style-name="P1"><text:span text:style-name="T1">Nela i wyprawa do serca dżungli </text:span></text:p>
        </text:list-item>
        <text:list-item>
          <text:p text:style-name="P1"><text:span text:style-name="T1">Nela i kierunek Antarktyda</text:span></text:p>
        </text:list-item>
        <text:list-item>
          <text:p text:style-name="P1"><text:span text:style-name="T1">Nela w krainie orek</text:span></text:p>
        </text:list-item>
        <text:list-item>
          <text:p text:style-name="P1"><text:span text:style-name="T1">Nela na wyspie kangura</text:span></text:p>
        </text:list-item>
        <text:list-item>
          <text:p text:style-name="P1"><text:span text:style-name="T1">Nela i wyprawa w morskie głębiny</text:span></text:p>
        </text:list-item>
        <text:list-item>
          <text:p text:style-name="P1"><text:span text:style-name="T1">Nela w KRAINIE WOMBATÓW</text:span></text:p>
        </text:list-item>
        <text:list-item>
          <text:p text:style-name="P1"><text:span text:style-name="T1">Nela i wrota do Amazonii</text:span></text:p>
        </text:list-item>
        <text:list-item>
          <text:p text:style-name="P1"><text:span text:style-name="T1">Nela na tropie SZOPÓW PRACZY</text:span></text:p>
        </text:list-item>
        <text:list-item>
          <text:p text:style-name="P1"><text:span text:style-name="T1">Nie dręcz mnie, Niels van Hove <text:s/></text:span></text:p>
        </text:list-item>
        <text:list-item>
          <text:p text:style-name="P1"><text:span text:style-name="T1">Mały książę </text:span></text:p>
        </text:list-item>
        <text:list-item>
          <text:p text:style-name="P1"><text:span text:style-name="T1">Kot maruda – S. Blackall </text:span></text:p>
        </text:list-item>
        <text:list-item>
          <text:p text:style-name="P1"><text:span text:style-name="T1">Banda Czarnej Frotté. Skarpetki powracają! - <text:s/>Daniel de Latour, Justyna Bednarek </text:span></text:p>
        </text:list-item>
        <text:list-item>
          <text:p text:style-name="P1"><text:span text:style-name="T1">Zielone piórko Zbigniewa. Skarpetki kontratakują! - Daniel de Latour, Justyna Bednarek </text:span></text:p>
        </text:list-item>
        <text:list-item>
          <text:p text:style-name="P1"><text:span text:style-name="T1">Skarpetka na tropie, czyli kto ukradł złoty guzik? - Daniel de Latour, Justyna Bednarek </text:span></text:p>
        </text:list-item>
        <text:list-item>
          <text:p text:style-name="P1"><text:span text:style-name="T1">Sekretna historia ludz... skarpetek tom 5- Daniel de Latour, Justyna Bednarek </text:span></text:p>
        </text:list-item>
        <text:list-item>
          <text:p text:style-name="P1"><text:span text:style-name="T1">Nasza niegrzeczna mama - Justyna Bednarek, Katarzyna Palus </text:span></text:p>
        </text:list-item>
        <text:list-item>
          <text:p text:style-name="P1"><text:span text:style-name="T1">Kapelusz Pani Wrony - Danuta Parlak </text:span></text:p>
        </text:list-item>
        <text:list-item>
          <text:p text:style-name="P1"><text:span text:style-name="T1">Zwierzoduchy - Brandon Mull t.1 1 szt. wszystkie części z serii Spirit animals</text:span></text:p>
        </text:list-item>
        <text:list-item>
          <text:p text:style-name="P1"><text:span text:style-name="T1">Hania Humorek wszystkie części</text:span></text:p>
        </text:list-item>
        <text:list-item>
          <text:p text:style-name="P1"><text:span text:style-name="T1">Bajka na końcu świata 1. Ostatni ogród - Marcin Podolec </text:span></text:p>
        </text:list-item>
        <text:list-item>
          <text:p text:style-name="P1"><text:span text:style-name="T1">Bajka na końcu świata 2. Opuszczony dom - Marcin Podolec </text:span></text:p>
        </text:list-item>
        <text:list-item>
          <text:p text:style-name="P1"><text:span text:style-name="T1">Bajka na końcu świata 3. Ożywczy deszcz - Marcin Podolec <text:s/></text:span></text:p>
        </text:list-item>
        <text:list-item>
          <text:p text:style-name="P1"><text:span text:style-name="T1">Bajka na końcu świata 4. Opowieść gołębia - Marcin Podolec </text:span></text:p>
        </text:list-item>
        <text:list-item>
          <text:p text:style-name="P1"><text:span text:style-name="T1">Bajka na końcu świata 5. Odległe krainy - Marcin Podolec </text:span></text:p>
        </text:list-item>
        <text:list-item>
          <text:p text:style-name="P1"><text:span text:style-name="T1">Bajka na końcu świata 6. Operacja Trufla - Marcin Podolec </text:span></text:p>
        </text:list-item>
        <text:list-item>
          <text:p text:style-name="P1"><text:span text:style-name="T1">Bajka i jej gang - Marcin Podolec, Agata Mianowska </text:span></text:p>
        </text:list-item>
        <text:list-item>
          <text:p text:style-name="P1"><text:span text:style-name="T1">Bajka na końcu świata 7. Ognie na niebie - Marcin Podolec</text:span></text:p>
        </text:list-item>
        <text:list-item>
          <text:p text:style-name="P1"><text:span text:style-name="T1">Bajka na końcu świata 8. Otwarte drzwi - Marcin Podolec </text:span></text:p>
        </text:list-item>
        <text:list-item>
          <text:p text:style-name="P1"><text:span text:style-name="T1">Cierpienia młodego wampira - Tim Collins </text:span></text:p>
        </text:list-item>
        <text:list-item>
          <text:p text:style-name="P1"><text:soft-page-break/><text:span text:style-name="T1">Pamiętnik 8-bitowego wojownika. Tom 2: od ziarna do miecza - Cube Kid </text:span></text:p>
        </text:list-item>
        <text:list-item>
          <text:p text:style-name="P1"><text:span text:style-name="T1">Pamiętnik 8-bitowego wojownika. Tom 3. Craftingowe sojusze - Cube Kid </text:span></text:p>
        </text:list-item>
        <text:list-item>
          <text:p text:style-name="P1"><text:span text:style-name="T1">Pamiętnik 8-bitowego wojownika. Tom 4. Ścieżka diamentu - Cube Kid </text:span></text:p>
        </text:list-item>
        <text:list-item>
          <text:p text:style-name="P1"><text:span text:style-name="T1">Pamiętnik 8-bitowego wojownika. Tom 5. Tryb misji - Cube Kid </text:span></text:p>
        </text:list-item>
        <text:list-item>
          <text:p text:style-name="P1"><text:span text:style-name="T1">Pamiętnik 8-bitowego wojownika. Tom 6. Kuźnia przeznaczenia - Cube Kid </text:span></text:p>
        </text:list-item>
        <text:list-item>
          <text:p text:style-name="P1"><text:span text:style-name="T1">Pamiętnik 8-bitowego wojownika. Nowy wojownik. Tom 1 - Cube Kid, Pirate Sourcil </text:span></text:p>
        </text:list-item>
        <text:list-item>
          <text:p text:style-name="P1"><text:span text:style-name="T1">Pamiętnik 8-bitowego wojownika. Spacer po Netherze. Tom 2 - Cube Kid, Pirate Sourcil </text:span></text:p>
        </text:list-item>
        <text:list-item>
          <text:p text:style-name="P1"><text:span text:style-name="T1">Pamiętnik 8-bitowego (wieśniaka) wojownika - Cube Kid </text:span></text:p>
        </text:list-item>
        <text:list-item>
          <text:p text:style-name="P1"><text:span text:style-name="T1">ESCAPE BOOK. Pamiętnik 8-bitowego wojownika. PRZEKLĘTA MEGAświątynia - Cube Kid </text:span></text:p>
        </text:list-item>
        <text:list-item>
          <text:p text:style-name="P1"><text:span text:style-name="T1">Pamiętnik 8-bitowego kota Tom 8 Przepowiednia </text:span></text:p>
        </text:list-item>
        <text:list-item>
          <text:p text:style-name="P1"><text:span text:style-name="T1">Pamiętnik 8-bitowego kota Fioletowy portal Tom 7</text:span></text:p>
        </text:list-item>
        <text:list-item>
          <text:p text:style-name="P1"><text:span text:style-name="T1">Szklany tron - Sarah J. Maas 1 szt. tom 1 </text:span></text:p>
        </text:list-item>
        <text:list-item>
          <text:p text:style-name="P1"><text:span text:style-name="T1">Korona w mroku - Sarah J. Maas </text:span></text:p>
        </text:list-item>
        <text:list-item>
          <text:p text:style-name="P1"><text:span text:style-name="T1">Dziedzictwo ognia - Sarah J. Maas </text:span></text:p>
        </text:list-item>
        <text:list-item>
          <text:p text:style-name="P1"><text:span text:style-name="T1">Królowa cieni - Sarah J. Maas </text:span></text:p>
        </text:list-item>
        <text:list-item>
          <text:p text:style-name="P1"><text:span text:style-name="T1">Imperium burz - Sarah J. Maas </text:span></text:p>
        </text:list-item>
        <text:list-item>
          <text:p text:style-name="P1"><text:span text:style-name="T1">Wieża świtu - Sarah J. Maas </text:span></text:p>
        </text:list-item>
        <text:list-item>
          <text:p text:style-name="P1"><text:span text:style-name="T1">Zabójczyni - Sarah J. Maas </text:span></text:p>
        </text:list-item>
        <text:list-item>
          <text:p text:style-name="P1"><text:span text:style-name="T1">Królestwo popiołów. Część 1 - Sarah J. Maas</text:span></text:p>
        </text:list-item>
        <text:list-item>
          <text:p text:style-name="P1"><text:span text:style-name="T1">Królestwo popiołów. Część 2 - Sarah J. Maas </text:span></text:p>
        </text:list-item>
        <text:list-item>
          <text:p text:style-name="P1"><text:span text:style-name="T1">Zabójczyni i władca piratów - Sarah J. Maas </text:span></text:p>
        </text:list-item>
        <text:list-item>
          <text:p text:style-name="P1"><text:span text:style-name="T1">Zabójczyni i Czerwona Pustynia - Sarah J. Maas </text:span></text:p>
        </text:list-item>
        <text:list-item>
          <text:p text:style-name="P1"><text:span text:style-name="T1">Zabójczyni i podziemny świat - Sarah J. Maas </text:span></text:p>
        </text:list-item>
        <text:list-item>
          <text:p text:style-name="P1"><text:span text:style-name="T1">Zabójczyni i imperium Adarlanu - Sarah J. Maas </text:span></text:p>
        </text:list-item>
      </text:list>
      <text:p text:style-name="Standard"><text:span text:style-name="T1"/></text:p>
      <text:p text:style-name="Standard"><text:span text:style-name="T1"><text:s/>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25cm" fo:margin-right="0.4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Karenina</meta:initial-creator>
    <meta:editing-cycles>3</meta:editing-cycles>
    <meta:creation-date>2023-05-27T16:13:00</meta:creation-date>
    <dc:date>2024-10-15T11:05:44.543000000</dc:date>
    <meta:editing-duration>PT18M13S</meta:editing-duration>
    <meta:generator>LibreOffice/7.4.1.2$Windows_X86_64 LibreOffice_project/3c58a8f3a960df8bc8fd77b461821e42c061c5f0</meta:generator>
    <meta:document-statistic meta:table-count="0" meta:image-count="0" meta:object-count="0" meta:page-count="5" meta:paragraph-count="208" meta:word-count="1770" meta:character-count="10660" meta:non-whitespace-character-count="9103"/>
    <meta:user-defined meta:name="AppVersion">16.0000</meta:user-defined>
    <meta:template xlink:type="simple" xlink:actuate="onRequest" xlink:title="Normal" xlink:href=""/>
  </office:meta>
</office:document-meta>
</file>